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itentap en kraam Koningsdag, Kleine 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buitentap en kraam Koningsdag</text:p>
            <text:p text:style-name="common-al">Locatie: Kleine Oord</text:p>
            <text:p text:style-name="common-al">Datum: 27 april 2018</text:p>
            <text:p text:style-name="common-al">Dossiernummer: 2156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36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uitentap en kraam Koningsdag, Kleine 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61</meta:user-defined>
    <meta:user-defined meta:name="OVERHEIDop.GmbID/DC.identifier">gmb-2018-163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4 443627</meta:user-defined>
    <meta:user-defined meta:name="OVERHEIDop.versieInformatie"/>
  </office:meta>
</office:document-meta>
</file>