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788119 - Jonkershof 2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bouwen van een berging</text:p>
            <text:p text:style-name="tussenkopcur">Locatie : Jonkershof 24 te Groesbeek</text:p>
            <text:p text:style-name="tussenkopcur">Datum besluit : 26 juli 2018</text:p>
            <text:p text:style-name="tussenkopcur">Datum verzending : 26 juli 2018</text:p>
            <text:p text:style-name="tussenkopcur">Zaaknummer ODRN: W.Z18.10653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59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788119 - Jonkershof 2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98</meta:user-defined>
    <meta:user-defined meta:name="OVERHEIDop.GmbID/DC.identifier">gmb-2018-163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24</meta:user-defined>
    <meta:user-defined meta:name="OVERHEIDop.woonplaats">Groesbeek</meta:user-defined>
    <meta:user-defined meta:name="OVERHEIDop.straatnaam">Jonkersho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17 421626</meta:user-defined>
    <meta:user-defined meta:name="OVERHEIDop.versieInformatie"/>
  </office:meta>
</office:document-meta>
</file>