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voor Scelta Products B.V., week 31, 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een aanvraag ontvangen om vergunning ingevolge de Wet algemene bepalingen omgevingsrecht van Scelta Products B.V., gelegen aan Weihoek 3 in Kruiningen. De aanvraag heeft betrekking op de wijziging van voorschrift C.4 van de vigerende vergunning van 17 mei 2011 met kenmerk 2011.0218. Zij willen de omgevingsvergunning verlenen met voorschriften ter bescherming van het milieu.</text:p>
            <text:p text:style-name="common-al">De ontwerp-omgevingsvergunning ligt ter inzage vanaf 2 augustus 2018 tot en met 12 september 2018 bij de publieksbalie van de gemeente Terneuzen, Stadhuisplein 1 in Terneuzen van maandag tot en met vrijdag van 12.00 tot 16.30 uur en gedurende openingstijden in het gemeentehuis in Kruiningen.</text:p>
            <text:p text:style-name="common-al">Een ieder kan tot en met 12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De aanvraag staat geregistreerd onder nummer W-AOV180182/00191414.</text:p>
            <text:p text:style-name="last-al">Voor nadere informatie en het opvragen van stukken kunt u zich wenden tot de heer A.A.M.J. Oostvogels, medewerker van RUD Zeeland, telefoonnummer 06-5120 6349 of 0115 745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35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voor Scelta Products B.V., week 31,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96</meta:user-defined>
    <meta:user-defined meta:name="OVERHEIDop.GmbID/DC.identifier">gmb-2018-163596</meta:user-defined>
    <meta:user-defined meta:name="OVERHEID.TaxonomieBeleidsagenda/OVERHEID.category">Natuur en milieu | Organisatie en beleid</meta:user-defined>
    <meta:user-defined meta:name="OVERHEIDop.referentienummer">18.01423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PX 3</meta:user-defined>
    <meta:user-defined meta:name="OVERHEIDop.woonplaats">Kruiningen</meta:user-defined>
    <meta:user-defined meta:name="OVERHEIDop.straatnaam">Weihoe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799 386763</meta:user-defined>
    <meta:user-defined meta:name="OVERHEIDop.versieInformatie"/>
  </office:meta>
</office:document-meta>
</file>