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arbecue en feest op 22 september 2018 bij Loetje's garage Amstelzijde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gemeente een melding ontvangen voor activiteiten waarvoor geen vergunningplicht geldt op locatie Amstelzijde 45 in Amstelveen. De melding is geregistreerd onder zaaknummer Z18-00525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594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9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9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arbecue en feest op 22 september 2018 bij Loetje's garage Amstelzijde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594</meta:user-defined>
    <meta:user-defined meta:name="OVERHEIDop.GmbID/DC.identifier">gmb-2018-163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2.81 478922.25</meta:user-defined>
    <meta:user-defined meta:name="OVERHEIDop.versieInformatie"/>
  </office:meta>
</office:document-meta>
</file>