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op de rekenkamercommissie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gemeenteraadvergadering van 14 juni 2018 heeft de raad van Assen bij amendement het derde artikel van de Verordening op de rekenkamercommissie gemeente Assen gewijzigd. Hiermee is de samenstelling van de rekenkamercommissie gewijzigd. De commissie bestaat voortaan uit drie externe leden en twee raadsleden waarbij vanuit de collegepartijen één lid wordt geleverd en vanuit de niet-collegepartijen één lid wordt geleverd.</text:p>
            <text:p text:style-name="al"/>
            <text:p text:style-name="al">Dit besluit ligt gedurende 6 weken ter inzage aan de infobalie van het stadhuis, Noordersingel 33, Ass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359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rekenkamercommissie gemeente 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92</meta:user-defined>
    <meta:user-defined meta:name="OVERHEIDop.GmbID/DC.identifier">gmb-2018-163592</meta:user-defined>
    <meta:user-defined meta:name="OVERHEID.TaxonomieBeleidsagenda/OVERHEID.category">Bestuur | Organisatie en beleid</meta:user-defined>
    <meta:user-defined meta:name="OVERHEID.Gemeente/DC.spatial">Assen</meta:user-defined>
    <meta:user-defined meta:name="DC.source">Gemeentewet, art. 810;1.0:v:BWBR0005416&amp;artikel=810</meta:user-defined>
    <meta:user-defined meta:name="DC.source">Gemeentewet, art. 147;1.0:v:BWBR0005416&amp;artikel=147</meta:user-defined>
    <meta:user-defined meta:name="DC.source">Gemeentewet, art. 182;1.0:v:BWBR0005416&amp;artikel=182</meta:user-defined>
    <meta:user-defined meta:name="DCTERMS.alternative">Verordening op de rekenkamercommissie gemeente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7-3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24666_4</meta:user-defined>
    <meta:user-defined meta:name="OVERHEIDop.versieInformatie"/>
  </office:meta>
</office:document-meta>
</file>