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ferendum 10 oktober 2018</text:p>
      <text:section text:name="regeling_id1-3-2" text:style-name="regeling">
        <text:section text:name="aanhef_id1-3-2-1" text:style-name="aanhef">
          <text:section text:name="preambule_id1-3-2-1-1" text:style-name="preambule">
            <text:p text:style-name="al">Op woensdag 10 oktober 2018 is er een referendum over de samenvoeging van Nuenen c.a. en Eindhoven. De vraag die bij dit referendum aan u wordt voorgelegd is de volgende: "Bent u vóór of tegen de samenvoeging van de gemeente Nuenen c.a. en Eindhoven?</text:p>
            <text:p text:style-name="al"/>
            <text:p text:style-name="al">Gedeputeerde Staten van de provincie Noord-Brabant hebben op 15 mei 2018 een herindelingsontwerp vastgesteld waarmee zij de samenvoeging beogen van de gemeenten Nuenen c.a. en Eindhoven per 1 januari 2021. De gemeenteraad van de gemeente Nuenen c.a. heeft zich tot nu toe verzet tegen de samenvoeging van de beide gemeenten, maar zal na het referendum nog een nader besluit nemen of hij zich al dan niet zal neerleggen bij de door Gedeputeerde Staten voorgenomen samenvoeging van de gemeenten Nuenen c.a. en Eindhoven.</text:p>
            <text:p text:style-name="al"/>
            <text:p text:style-name="al">
            <text:span text:style-name="nadrukvet">Wie mogen stemmen met het referendum:</text:span>
          </text:p>
            <text:p text:style-name="al"/>
            <text:list text:style-name="id1-3-2-1-1-7">
              <text:list-item text:style-override="id1-3-2-1-1-7-1">
                <text:number>1.</text:number>
                <text:p text:style-name="al">U heeft de Nederlandse      nationaliteit of de nationaliteit van een ander land  van de EU. Of u      heeft een geldige verblijfsvergunning en verblijft  minimaal 5 jaar      legaal in Nederland. (Peildatum 27 augustus 2018)</text:p>
              </text:list-item>
              <text:list-item text:style-override="id1-3-2-1-1-7-2">
                <text:number>2.</text:number>
                <text:p text:style-name="al">U heeft op 10 oktober 2018 de      leeftijd van 18 jaar of ouder.</text:p>
              </text:list-item>
              <text:list-item text:style-override="id1-3-2-1-1-7-3">
                <text:number>3.</text:number>
                <text:p text:style-name="al">U woont in een gemeente Nuenen,      Gerwen en Nederwetten (op de peildatum 27 augustus 2018)</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temmen met een stempas én identiteitsbewijs</text:span>
          </text:p>
            <text:p text:style-name="al">U ontvangt een stempas en als u uw stem uit wil brengen dan moet u de stempas meebrengen naar het stemlokaal. In de gemeente Nuenen staat het u vrij om in <text:span text:style-name="nadrukcur">elk willekeurig stemlokaal binnen de gemeente te gaan stemmen</text:span>. Op de stempas staat wel een adres van een stemlokaal bij u in de buurt, maar u bent niet verplicht om daar te stemmen. Als het u beter past om in een ander stemlokaal te stemmen dan kan dat. </text:p>
            <text:p text:style-name="al"/>
            <text:p text:style-name="al">Als u gaat stemmen dan moet u naast uw stempas ook een geldig identiteitsbewijs overleggen. Voor deze stemmingen geldt dat het identiteitsdocument maximaal 5 jaar verlopen mag zijn. Als u zich niet kunt identificeren mag u niet stemmen! U brengt uw stem uit op een stembiljet.</text:p>
            <text:p text:style-name="al"/>
            <text:p text:style-name="al">
            <text:span text:style-name="nadrukvet">Stempas kwijt of niet ontvangen: vraag een vervangende stempas aan</text:span>
          </text:p>
            <text:p text:style-name="al">Zonder een stempas kunt u uw stem niet uitbrengen. Het is daarom van groot belang dat u de stempas niet vergeet mee te nemen. Mocht u een stempas kwijtraken dan kunt u, uiterlijk dinsdag 9 oktober 2018 tot 12.00 uur, een vervangende stempas aanvragen op het gemeentehuis bij de afdeling Dienstverlening. Mocht u alsnog uw “oude” stempas terugvinden dan kunt u daarmee niet stemmen; dat kan alleen met de nieuwe stempas. Neem bij het stemmen naast uw stempas ook een geldig identiteitsbewijs mee (bijvoorbeeld paspoort, identiteitskaart of rijbewijs). U bent verplicht dit te tonen aan de voorzitter van het stembureau. Voor deze stemmingen geldt dat het identiteitsdocument maximaal 5 jaar verlopen mag zijn.</text:p>
            <text:p text:style-name="al"/>
            <text:p text:style-name="al">
            <text:span text:style-name="nadrukvet">Waar kunt u stemmen</text:span>
          </text:p>
            <text:p text:style-name="al">
            <text:span text:style-name="nadrukvet"/>Omdat u met een stempas overal binnen de gemeente mag stemmen vindt u hieronder een overzicht van de locaties waar een stembureau is gevestigd:</text:p>
            <text:p text:style-name="al"/>
            <text:list text:style-name="id1-3-2-2-1-13">
              <text:list-item text:style-override="id1-3-2-2-1-13-1">
                <text:number>1.</text:number>
                <text:p text:style-name="al">Het Klooster Raadszaal, Park      1                                                   </text:p>
              </text:list-item>
              <text:list-item text:style-override="id1-3-2-2-1-13-2">
                <text:number>2.</text:number>
                <text:p text:style-name="al">BS De Dassenburcht, Jacob      Catsstraat 3</text:p>
              </text:list-item>
              <text:list-item text:style-override="id1-3-2-2-1-13-3">
                <text:number>3.</text:number>
                <text:p text:style-name="al">BS De Nieuwe Linde, Van      Duynhovenlaan 15</text:p>
              </text:list-item>
              <text:list-item text:style-override="id1-3-2-2-1-13-4">
                <text:number>4.</text:number>
                <text:p text:style-name="al">Brede School De Wentelwiek,      Jacobushoek 5</text:p>
              </text:list-item>
              <text:list-item text:style-override="id1-3-2-2-1-13-5">
                <text:number>5.</text:number>
                <text:p text:style-name="al">Nuenenscollege, Sportlaan 8</text:p>
              </text:list-item>
              <text:list-item text:style-override="id1-3-2-2-1-13-6">
                <text:number>6.</text:number>
                <text:p text:style-name="al">Wijkgebouw Scarabee,      Mantelmeeuwlaan 12</text:p>
              </text:list-item>
              <text:list-item text:style-override="id1-3-2-2-1-13-7">
                <text:number>7.</text:number>
                <text:p text:style-name="al">Gasterij Jo van Dijkhof,Jo van      Dijkhof 110</text:p>
              </text:list-item>
              <text:list-item text:style-override="id1-3-2-2-1-13-8">
                <text:number>8.</text:number>
                <text:p text:style-name="al">De Crijnsschool, Heikampen 3</text:p>
              </text:list-item>
              <text:list-item text:style-override="id1-3-2-2-1-13-9">
                <text:number>9.</text:number>
                <text:p text:style-name="al">Gemeenschapshuis De Koppelaar,      De Koppel 1 A</text:p>
              </text:list-item>
              <text:list-item text:style-override="id1-3-2-2-1-13-10">
                <text:number>10.</text:number>
                <text:p text:style-name="al">Gemeenschapshuis D’n Heuvel,      Heuvel 11</text:p>
              </text:list-item>
              <text:list-item text:style-override="id1-3-2-2-1-13-11">
                <text:number>11</text:number>
                <text:p text:style-name="al">Gemeenschapshuis Enode, Eeuw      Driessestraat 1</text:p>
              </text:list-item>
              <text:list-item text:style-override="id1-3-2-2-1-13-12">
                <text:number>12</text:number>
                <text:p text:style-name="al">Locatie Brede School Oude      Landen Ouwlandsedijk 27</text:p>
              </text:list-item>
              <text:list-item text:style-override="id1-3-2-2-1-13-13">
                <text:number>13</text:number>
                <text:p text:style-name="al">Gemeentehuis, Jan van      Schijnveltlaan 2</text:p>
              </text:list-item>
            </text:list>
            <text:p text:style-name="al"/>
            <text:p text:style-name="al">De stemlokalen zijn geopend van ’s ochtends 07.30 uur tot ’s avonds 21.00 uur. Alle stemlokalen zijn toegankelijk voor mindervaliden.</text:p>
            <text:p text:style-name="al"/>
            <text:p text:style-name="al">
            <text:span text:style-name="nadrukvet">Stemmen bij volmacht / iemand anders gaat voor u stemmen</text:span>
          </text:p>
            <text:p text:style-name="al">Als u niet in de gelegenheid bent om zelf te stemmen, dan kunt u iemand anders een volmacht verlenen. Deze persoon mag dan namens u uw stem uitbrengen. Op de achterzijde van de stempas kunt u de naam invullen van degene (gemachtigde) die voor u gaat stemmen. De gemachtigde kan iedereen zijn die in Nuenen woont en ook een stempas voor deze stemming heeft ontvangen. De kiezer die voor u gaat stemmen moet dan zelf ook gaan stemmen. Van belang is dat de gemachtigde niet meer dan twee machtigingen heeft aangenomen en de volmacht stem gelijktijdig met de eigen stem uitbrengt. Het geven van een machtiging kan tot en met de dag van de stemming zelf. De kiezer die voor u gaat stemmen moet ook een kopie van een geldig identiteitsbewijs van u aan de voorzitter laten zien. Voor deze stemmingen geldt dat het identiteitsdocument maximaal 5 jaar verlopen mag zijn.</text:p>
            <text:p text:style-name="al"/>
            <text:p text:style-name="al">De schriftelijke aanvraag moet uiterlijk vrijdag 5 oktober 2018 door de gemeente zijn ontvangen. De gemachtigde ontvangt daarna het volmacht bewijs en hoeft in dat geval geen kopie van uw identiteitsbewijs aan de voorzitter te laten zi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59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9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91</meta:user-defined>
    <meta:user-defined meta:name="OVERHEIDop.GmbID/DC.identifier">gmb-2018-163591</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