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21295 - Metaalweg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etaalweg te Weurt</text:p>
            <text:p text:style-name="tussenkopcur">Omschrijving : realiseren van een hoofdleiding trace in de Metaalweg</text:p>
            <text:p text:style-name="tussenkopcur">Datum ontvangst : 23 juli 2018</text:p>
            <text:p text:style-name="tussenkopcur">Zaaknummer ODRN : W.Z18.10691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359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9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9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21295 - Metaalweg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590</meta:user-defined>
    <meta:user-defined meta:name="OVERHEIDop.GmbID/DC.identifier">gmb-2018-1635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meta:user-defined>
    <meta:user-defined meta:name="OVERHEIDop.woonplaats">Weurt</meta:user-defined>
    <meta:user-defined meta:name="OVERHEIDop.straatnaam">Metaal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252 429277</meta:user-defined>
    <meta:user-defined meta:name="OVERHEIDop.versieInformatie"/>
  </office:meta>
</office:document-meta>
</file>