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style:style style:family="table-column" style:parent-style-name="colspec" style:name="id1-3-2-2-1-54-1-1">
      <style:table-column-properties/>
    </style:style>
    <style:style style:family="table-column" style:parent-style-name="colspec" style:name="id1-3-2-2-1-54-1-2">
      <style:table-column-properties/>
    </style:style>
    <style:style style:family="table-column" style:parent-style-name="colspec" style:name="id1-3-2-2-1-54-1-3">
      <style:table-column-properties/>
    </style:style>
    <style:style style:family="table-column" style:parent-style-name="colspec" style:name="id1-3-2-2-1-54-1-4">
      <style:table-column-properties/>
    </style:style>
    <style:style style:family="table-column" style:parent-style-name="colspec" style:name="id1-3-2-2-1-54-1-5">
      <style:table-column-properties/>
    </style:style>
    <style:style style:family="table-column" style:parent-style-name="colspec" style:name="id1-3-2-2-1-54-1-6">
      <style:table-column-properties/>
    </style:style>
    <style:style style:family="table-column" style:parent-style-name="colspec" style:name="id1-3-2-2-1-62-1-1">
      <style:table-column-properties/>
    </style:style>
    <style:style style:family="table-column" style:parent-style-name="colspec" style:name="id1-3-2-2-1-62-1-2">
      <style:table-column-properties/>
    </style:style>
    <style:style style:family="table-column" style:parent-style-name="colspec" style:name="id1-3-2-2-1-62-1-3">
      <style:table-column-properties/>
    </style:style>
    <style:style style:family="table-column" style:parent-style-name="colspec" style:name="id1-3-2-2-1-62-1-4">
      <style:table-column-properties/>
    </style:style>
    <style:style style:family="table-column" style:parent-style-name="colspec" style:name="id1-3-2-2-1-62-1-5">
      <style:table-column-properties/>
    </style:style>
    <style:style style:family="table-column" style:parent-style-name="colspec" style:name="id1-3-2-2-1-62-1-6">
      <style:table-column-properties/>
    </style:style>
    <style:style style:family="table-column" style:parent-style-name="colspec" style:name="id1-3-2-2-1-62-1-7">
      <style:table-column-properties/>
    </style:style>
  </office:automatic-styles>
  <office:body>
    <office:text>
      <text:p text:style-name="new_page_staatscourant"/>
      <text:p text:style-name="single-kop-titel">Wijzigingsbesluit Mandaat volmacht en machtigingregeling gemeente Wat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januari 2018 heeft ons college de Mandaat, volmacht en machtigingregeling gewijzigd  vastgesteld.</text:p>
            <text:p text:style-name="al"/>
            <text:p text:style-name="al">
            <text:span text:style-name="nadrukcur">De regeling wordt ieder half jaar geactualiseerd.</text:span>
          </text:p>
            <text:p text:style-name="al">De datum van inwerkingtreding staat in de regeling genoemd. </text:p>
            <text:p text:style-name="al">U kunt de gehele regeling vinden op <text:a xlink:href="http://www.overheid.nl/" xlink:type="simple">www.overheid.nl</text:a> onder lokale wet- en regelgeving. Daarnaast ligt de regeling ter inzage tijdens de openingstijden van het gemeentehuis en ontvangt u op verzoek een afschrift.</text:p>
            <text:p text:style-name="al"/>
            <text:p text:style-name="al">Het college van burgemeester en wethouders van de gemeente Waterland,</text:p>
            <text:p text:style-name="al"/>
            <text:p text:style-name="al">gelezen het voorstel van burgemeester en wethouders van 16 januari 2018;</text:p>
            <text:p text:style-name="al"/>
            <text:p text:style-name="al">overwegende dat het wenselijk is om te komen tot een wijziging van de Mandaat, volmacht en machtigingregeling gemeente Waterland 2016;</text:p>
            <text:p text:style-name="al"/>
            <text:p text:style-name="al">gelet op artikel 168, artikel 171 Gemeentewet en Afdeling 10.1.1 Algemene wet bestuursrecht,</text:p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vast te stellen de navolgende wijziging van de Mandaat, volmacht en machtigingregeling gemeente Waterland 2016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In bijlage 1 Mandaat, volmacht en machtigingregister Algemene bevoegdheden organisatie, nummer 1.29, vervalt de zinsnede ‘en het verstrekken van informatie’ </text:p>
            <text:p text:style-name="al"/>
            <text:p text:style-name="al">B. </text:p>
            <text:p text:style-name="al">Aan bijlage 1 Mandaat, volmacht en machtigingregister Algemene bevoegdheden organisatie wordt na nummer 1.29 twee nummers toegevoegd, luidende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Bevoegd</text:span>
                    </text:p>
                    <text:p text:style-name="table_al">
                      <text:span text:style-name="nadrukvet">heid 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/opmer-</text:span>
                    </text:p>
                    <text:p text:style-name="table_al">
                      <text:span text:style-name="nadrukvet">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9.1</text:p>
                  </table:table-cell>
                  <table:table-cell table:style-name="cell_frame_all" table:number-rows-spanned="1" table:number-columns-spanned="1">
                    <text:p text:style-name="table_al">Het verrichten van de werkzaamheden die nodig zijn ter uitvoering van artikel 34a van de Wet bescherming persoonsgegevens</text:p>
                  </table:table-cell>
                  <table:table-cell table:style-name="cell_frame_all" table:number-rows-spanned="1" table:number-columns-spanned="1">
                    <text:p text:style-name="table_al">MG</text:p>
                  </table:table-cell>
                  <table:table-cell table:style-name="cell_frame_all" table:number-rows-spanned="1" table:number-columns-spanned="1">
                    <text:p text:style-name="table_al">Artikel 34a Wet bescherming persoonsgegevens / Meldplicht datalekken</text:p>
                  </table:table-cell>
                  <table:table-cell table:style-name="cell_frame_all" table:number-rows-spanned="1" table:number-columns-spanned="1">
                    <text:p text:style-name="table_al">College, burgemeester</text:p>
                  </table:table-cell>
                  <table:table-cell table:style-name="cell_frame_all" table:number-rows-spanned="1" table:number-columns-spanned="1">
                    <text:p text:style-name="table_al">Secr/alg.directeur</text:p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9.2</text:p>
                  </table:table-cell>
                  <table:table-cell table:style-name="cell_frame_all" table:number-rows-spanned="1" table:number-columns-spanned="1">
                    <text:p text:style-name="table_al">Het nemen van een beslissing en verstrekken van informatie op grond van de Wet bescherming persoonsgegevens</text:p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>Wet bescherming persoonsgegevens</text:p>
                  </table:table-cell>
                  <table:table-cell table:style-name="cell_frame_all" table:number-rows-spanned="1" table:number-columns-spanned="1">
                    <text:p text:style-name="table_al">College, burgemeester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Eerst advies inwinnen bij privacy-functionari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</text:p>
            <text:p text:style-name="al">In bijlage 1 Mandaat, volmacht en machtigingregister Algemene bevoegdheden organisatie, nummers 1.33 t/m 1.36, wordt vóór het woord ‘Secr. adviescie bezwaarschriften’ toegevoegd het woord:  (plv).</text:p>
            <text:p text:style-name="al"/>
            <text:p text:style-name="al">D.</text:p>
            <text:p text:style-name="al">In bijlage 1 Mandaat, volmacht en machtigingregister Algemene bevoegdheden organisatie, nummer 1.43, wordt in de kolom ‘Voorwaarden/beperkingen/opmerkingen’ toegevoegd de zinsnede: indien gehandeld wordt in afwijking van het handhaving uitvoeringsprogramma (hup).</text:p>
            <text:p text:style-name="al"/>
            <text:p text:style-name="al">E.</text:p>
            <text:p text:style-name="al">In bijlage 1 Mandaat, volmacht en machtigingregister Algemene bevoegdheden organisatie, nummer 1.44, wordt het woord ‘Afdelingshoofd’ vervangen door: Medewerker. </text:p>
            <text:p text:style-name="al"/>
            <text:p text:style-name="al">F.</text:p>
            <text:p text:style-name="al">In bijlage 1 Mandaat, volmacht en machtigingregister Algemene bevoegdheden organisatie, na nummer 1.47, komt de kop als volgt te luiden: </text:p>
            <text:p text:style-name="al">
            <text:span text:style-name="nadrukvet">ALGEMEEN: AANBESTEDING EN INKOOP</text:span>
          </text:p>
            <text:p text:style-name="al">N.b. het aangaan van overeenkomsten die niet vallen onder aanbesteding en inkoop (bv samenwerkingsovereenkomst, raamovereenkomst, intentieovereenkomst, bewerkersovereenkomst, SOK/EOK (projectontwikkeling) vallen <text:span text:style-name="nadrukvet">niet</text:span> onder mandaat dus voorleggen aan college.</text:p>
            <text:p text:style-name="al"/>
            <text:p text:style-name="al">G.</text:p>
            <text:p text:style-name="al">In bijlage 1 Mandaat, volmacht en machtigingregister Algemene bevoegdheden organisatie, nummers 1.50 en 1.54, wordt na het woord ‘offerteaanvraag’ toegevoegd: of selectiedocument. </text:p>
            <text:p text:style-name="al"/>
            <text:p text:style-name="al">H. </text:p>
            <text:p text:style-name="al">In bijlage 2 Mandaat, volmacht en machtigingregister Afdeling Algemene en Juridische Zaken, nrs. 2.1 t/m 2.9 en 2.11, 2.14, 2.16 en 2.20 wordt het woord ‘Afdelingshoofd’ gewijzigd in: Medewerker. </text:p>
            <text:p text:style-name="al"/>
            <text:p text:style-name="al">I. </text:p>
            <text:p text:style-name="al">In bijlage 2 Mandaat, volmacht en machtigingregister Afdeling Algemene en Juridische Zaken, nr. 2.2 wordt aan het kopje ‘Voorwaarden/Beperkingen/opmerkingen’ toegevoegd: Grote evenementen na afstemming met afdelingshoofd.</text:p>
            <text:p text:style-name="al"/>
            <text:p text:style-name="al">J. </text:p>
            <text:p text:style-name="al">In bijlage 2 Mandaat, volmacht en machtigingregister Afdeling Algemene en Juridische Zaken, nr. 2.18 wordt aan het kopje ‘Voorwaarden/Beperkingen/opmerkingen’ toegevoegd: Weigeringen in mandaat aan afdelingshoofd.</text:p>
            <text:p text:style-name="al"/>
            <text:p text:style-name="al">K. </text:p>
            <text:p text:style-name="al">In bijlage 2 Mandaat, volmacht en machtigingregister Afdeling Algemene en Juridische Zaken, nr. 2.20 wordt aan het kopje ‘Voorwaarden/Beperkingen/opmerkingen’ toegevoegd: Na afstemming met afdelingshoofd. </text:p>
            <text:p text:style-name="al"/>
            <text:p text:style-name="al">L. </text:p>
            <text:p text:style-name="al">In bijlage 6 Mandaat, volmacht en machtigingregister Afdeling Personeel &amp; Organisatie, nummer 6.59, wordt na de zinsnede ‘medewerkers met aanstelling’ toegevoegd: of arbeidsovereenkomst. </text:p>
            <text:p text:style-name="al"/>
            <text:p text:style-name="al">M.</text:p>
            <text:p text:style-name="al">In bijlage 7 Mandaat, volmacht en machtigingregister Afdeling Publiekzaken, wordt bij de nrs 7.2, 7.7, 7.8, 7.9 en 7.12, het woord ‘afdelingshoofd’ vervangen door: medewerker. </text:p>
            <text:p text:style-name="al"/>
            <text:p text:style-name="al">N.</text:p>
            <text:p text:style-name="al">In bijlage 7 Mandaat, volmacht en machtigingregister Afdeling Publiekzaken, wordt bij bij nr. 7.10 na het woord ‘Ontheffingen’ toegevoegd: en vergunningen.</text:p>
            <text:p text:style-name="al"/>
            <text:p text:style-name="al">O.</text:p>
            <text:p text:style-name="al">In bijlage 7 Mandaat, volmacht en machtigingregister Afdeling Publiekzaken, wordt bij bij nr. 7.10 voor de zinsnede ‘in overleg met’ toegevoegd: Afwijkingen. </text:p>
            <text:p text:style-name="al"/>
            <text:p text:style-name="al">P.</text:p>
            <text:p text:style-name="al">In bijlage 8 Mandaat, volmacht en machtigingregistrer Afdeling VROM, wordt wordt na 8.21, een nummer 8.22 toegevoegd, luidende:  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column table:style-name="id1-3-2-2-1-54-1-5"/>
                <table:table-column table:style-name="id1-3-2-2-1-54-1-6"/>
                <table:table-row table:style-name="row">
                  <table:table-cell table:style-name="cell_frame_all" table:number-rows-spanned="1" table:number-columns-spanned="1">
                    <text:p text:style-name="table_al">8.22</text:p>
                  </table:table-cell>
                  <table:table-cell table:style-name="cell_frame_all" table:number-rows-spanned="1" table:number-columns-spanned="1">
                    <text:p text:style-name="table_al">Initiatiefnemer informeren dat er geen MER hoeft te worden opgesteld. </text:p>
                  </table:table-cell>
                  <table:table-cell table:style-name="cell_frame_all" table:number-rows-spanned="1" table:number-columns-spanned="1">
                    <text:p text:style-name="table_al">M </text:p>
                  </table:table-cell>
                  <table:table-cell table:style-name="cell_frame_all" table:number-rows-spanned="1" table:number-columns-spanned="1">
                    <text:p text:style-name="table_al">Artikel 7.17 lid 1 Wm 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.</text:p>
            <text:p text:style-name="al">In bijlage 9 Mandaat, volmacht en machtigingregister Afdeling Zorg en Welzijn, de nummers 9.5 en 9.7, wordt aan het kopje ‘Voorwaarden/Beperkingen/opmerkingen’ toegevoegd: Consulent Sociaal Domein met specialisatie participatie Rb-code 57.</text:p>
            <text:p text:style-name="al"/>
            <text:p text:style-name="al">R.</text:p>
            <text:p text:style-name="al">In bijlage 9 Mandaat, volmacht en machtigingregister Afdeling Zorg en Welzijn komen de nummers 9.15 en 9.16  als volgt te luiden: </text:p>
            <text:p text:style-name="al"/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column table:style-name="id1-3-2-2-1-62-1-5"/>
                <table:table-column table:style-name="id1-3-2-2-1-62-1-6"/>
                <table:table-column table:style-name="id1-3-2-2-1-62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</text:span>
                    </text:p>
                    <text:p text:style-name="table_al">
                      <text:span text:style-name="nadrukvet">Bevoegd</text:span>
                    </text:p>
                    <text:p text:style-name="table_al">
                      <text:span text:style-name="nadrukvet">heid 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</text:span>
                    </text:p>
                    <text:p text:style-name="table_al">
                      <text:span text:style-name="nadrukvet">Beperkingen/opmer-</text:span>
                    </text:p>
                    <text:p text:style-name="table_al">
                      <text:span text:style-name="nadrukvet">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15</text:p>
                  </table:table-cell>
                  <table:table-cell table:style-name="cell_frame_all" table:number-rows-spanned="1" table:number-columns-spanned="1">
                    <text:p text:style-name="table_al">Besluiten Wet inburgering</text:p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>Wet inburgering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  <table:table-cell table:style-name="cell_frame_all" table:number-rows-spanned="1" table:number-columns-spanned="1">
                    <text:p text:style-name="table_al">Consulent Sociaal Domein met specialisatie leerplicht en re-integratie</text:p>
                    <text:p text:style-name="table_al">Rb-code 61</text:p>
                    <text:p text:style-name="table_al">Beleidsmedewerker Z&amp;W Rb-code 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16</text:p>
                  </table:table-cell>
                  <table:table-cell table:style-name="cell_frame_all" table:number-rows-spanned="1" table:number-columns-spanned="1">
                    <text:p text:style-name="table_al">Besluiten algemene subsidieverordening 2017</text:p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>De Gemeentewet en de Algemene wet bestuursrech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  <table:table-cell table:style-name="cell_frame_all" table:number-rows-spanned="1" table:number-columns-spanned="1">
                    <text:p text:style-name="table_al">Beleidsmedewerker Z&amp;W RB-code 5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de gemeente Waterland, gehouden op 16 januari 2018.</text:p>
            <text:p text:style-name="al"/>
            <text:p text:style-name="al">Burgemeester en wethouders van de gemeente Waterland,</text:p>
            <text:p text:style-name="al"/>
            <text:p text:style-name="al">mr. N. van Ginkel MPM</text:p>
            <text:p text:style-name="al">gemeentesecretaris/algemeen directeur </text:p>
            <text:p text:style-name="al"/>
            <text:p text:style-name="al">L.M.B.C. Wagenaar-Kroon</text:p>
            <text:p text:style-name="al">burgemeester</text:p>
          </text:section>
          <text:section text:name="ondertekening_id1-3-2-3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5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andaat volmacht en machtigingregeling gemeente Water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59</meta:user-defined>
    <meta:user-defined meta:name="OVERHEIDop.GmbID/DC.identifier">gmb-2018-16359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artikel 168 van de Gemeentewet;1.0:c:BWBR0005416&amp;artikel=168&amp;g=2018-01-01</meta:user-defined>
    <meta:user-defined meta:name="DC.source">artikel 171 van de Gemeentewet;1.0:c:BWBR0005416&amp;artikel=171&amp;g=2018-01-01</meta:user-defined>
    <meta:user-defined meta:name="DC.source">afdeling 10.1.1 van de Algemene wet bestuursrecht;1.0:c:BWBR0005537&amp;afdeling=10.1.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