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vereniging en Ponyclub De Vulcaan, dressuurconcours 1 en 2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Rijvereniging en Ponyclub De Vulcaan voor een dressuurconcours op 1 en 2 september 2018 op perceel nabij de Rijksweg 6 in Gaander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58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8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8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vereniging en Ponyclub De Vulcaan, dressuurconcours 1 en 2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583</meta:user-defined>
    <meta:user-defined meta:name="OVERHEIDop.GmbID/DC.identifier">gmb-2018-1635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51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A 6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947 438830</meta:user-defined>
    <meta:user-defined meta:name="OVERHEIDop.versieInformatie"/>
  </office:meta>
</office:document-meta>
</file>