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bouwen van een woning Kadastraal bekend gemeente Valburg, sectie I, perceelnummer 1899 (Kruipalen ongenummerd)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18 een besluit genomen op de aanvraag met zaaknummer HOV-18-1374 voor het bouwen van een woning op kadastraal perceel gemeente Valburg, sectie I, perceelnummer 1899 (Kruipalen ongenummerd)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8 jul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3582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82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82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bouwen van een woning Kadastraal bekend gemeente Valburg, sectie I, perceelnummer 1899 (Kruipalen ongenummerd) te Val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582</meta:user-defined>
    <meta:user-defined meta:name="OVERHEIDop.GmbID/DC.identifier">gmb-2018-163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5GG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2601.5 435540.6</meta:user-defined>
    <meta:user-defined meta:name="OVERHEIDop.versieInformatie"/>
  </office:meta>
</office:document-meta>
</file>