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Lübeckplein 34 (zaaknummer 472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34 </text:span>
            <text:span text:style-name="nadrukvet">– </text:span>ontvangen 19 januari 2018 voor het plaatsen van lichtreclame a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5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Lübeckplein 34 (zaaknummer 47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8</meta:user-defined>
    <meta:user-defined meta:name="OVERHEIDop.GmbID/DC.identifier">gmb-2018-1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S 34</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67 501998</meta:user-defined>
    <meta:user-defined meta:name="OVERHEIDop.versieInformatie"/>
  </office:meta>
</office:document-meta>
</file>