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ngingsbesluit omgevingsvergunning – OLO 3757999 - Hooischelf 23 te Malden</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een dakkapel</text:p>
            <text:p text:style-name="tussenkopcur">Locatie : Hooischelf 23 te Malden</text:p>
            <text:p text:style-name="tussenkopcur">Datum besluit : 26 juli 2018</text:p>
            <text:p text:style-name="tussenkopcur">Zaaknummer ODRN: W.Z18.106113.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63577</text:span><text:line-break/><text:date style:data-style-name="dag" text:fixed="true" text:date-value="2018-07-30"/><text:line-break/><text:date style:data-style-name="jaar" text:fixed="true" text:date-value="2018-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7</text:span><text:date style:data-style-name="nicedate" text:fixed="true" text:date-value="2018-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577</text:span><text:date style:data-style-name="nicedate" text:fixed="true" text:date-value="2018-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ngingsbesluit omgevingsvergunning – OLO 3757999 - Hooischelf 23 te Mal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0</meta:user-defined>
    <meta:user-defined meta:name="OVERHEIDop.publicationIssue">163577</meta:user-defined>
    <meta:user-defined meta:name="OVERHEIDop.GmbID/DC.identifier">gmb-2018-16357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1SL 23</meta:user-defined>
    <meta:user-defined meta:name="OVERHEIDop.woonplaats">Malden</meta:user-defined>
    <meta:user-defined meta:name="OVERHEIDop.straatnaam">Hooischelf</meta:user-defined>
    <meta:user-defined meta:name="OVERHEIDgvop.Informatietype/DC.type">Beschikkingen | aanvraag</meta:user-defined>
    <meta:user-defined meta:name="OVERHEID.Gemeente/OVERHEID.authority">Heumen</meta:user-defined>
    <meta:user-defined meta:name="OVERHEID.Gemeente/DCTERMS.publisher">Heumen</meta:user-defined>
    <meta:user-defined meta:name="OVERHEID.EPSG28992/DC.spatial">187766 421288</meta:user-defined>
    <meta:user-defined meta:name="OVERHEIDop.versieInformatie"/>
  </office:meta>
</office:document-meta>
</file>