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31, 1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maken van een dakterras op de aanbouw aan de achterzijde van de woning</text:p>
            <text:p text:style-name="common-al">Locatie: Nieuwe Kerkstraat 29 in Yerseke</text:p>
            <text:p text:style-name="common-al">Datum ontvangst: 19 juli 2018</text:p>
            <text:p text:style-name="common-al"/>
            <text:p text:style-name="common-al">Voor: het verbouwen van de woning</text:p>
            <text:p text:style-name="common-al">Locatie: Noordzandstraat 4 in Yerseke</text:p>
            <text:p text:style-name="common-al">Datum ontvangst: 19 juli 2018</text:p>
            <text:p text:style-name="common-al"/>
            <text:p text:style-name="common-al"/>
            <text:p text:style-name="common-al">Voor: het plaatsen van twee biomassa gestookte verbrandingsinstallaties van 350 kW</text:p>
            <text:p text:style-name="common-al">Locatie: Zanddijk 5 in Yerseke</text:p>
            <text:p text:style-name="common-al">Datum ontvangst: 12 juli 2018</text:p>
            <text:p text:style-name="common-al">Deze aanvraag staat geregistreerd onder nummer W-AOV180373/00198147.</text:p>
            <text:p text:style-name="common-al">Voor nadere informatie en het opvragen van stukken kunt u zich wenden tot de heer R.A.M. Loos, medewerker van RUD Zeeland, tel. 06-5120 4154 of 0115-745100. </text:p>
            <text:p text:style-name="common-al"/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357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7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57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gediende aanvragen om omgevingsvergunning, week 31, 1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576</meta:user-defined>
    <meta:user-defined meta:name="OVERHEIDop.GmbID/DC.identifier">gmb-2018-163576</meta:user-defined>
    <meta:user-defined meta:name="OVERHEID.TaxonomieBeleidsagenda/OVERHEID.category">Ruimte en infrastructuur | Organisatie en beleid</meta:user-defined>
    <meta:user-defined meta:name="OVERHEIDop.referentienummer">18.014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01BH 29</meta:user-defined>
    <meta:user-defined meta:name="OVERHEIDop.woonplaats">Yerseke</meta:user-defined>
    <meta:user-defined meta:name="OVERHEIDop.straatnaam">Nieuwe Kerkstraat</meta:user-defined>
    <meta:user-defined meta:name="OVERHEID.PostcodeHuisnummer/OVERHEIDop.postcodeHuisnummer">4401CG 4</meta:user-defined>
    <meta:user-defined meta:name="OVERHEIDop.straatnaam">Noordzandstraat</meta:user-defined>
    <meta:user-defined meta:name="OVERHEID.PostcodeHuisnummer/OVERHEIDop.postcodeHuisnummer">4401NJ 5</meta:user-defined>
    <meta:user-defined meta:name="OVERHEIDop.straatnaam">Zanddijk</meta:user-defined>
    <meta:user-defined meta:name="OVERHEIDgvop.Informatietype/DC.type">Beschikkingen | aanvraa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2009 390358</meta:user-defined>
    <meta:user-defined meta:name="OVERHEID.EPSG28992/DC.spatial">62126 390192</meta:user-defined>
    <meta:user-defined meta:name="OVERHEID.EPSG28992/DC.spatial">61766 387773</meta:user-defined>
    <meta:user-defined meta:name="OVERHEIDop.versieInformatie"/>
  </office:meta>
</office:document-meta>
</file>