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t Broek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melding activiteitenbesluit milieubeheer ontvangen voor activiteiten waarvoor geen vergunningplicht geldt op locatie Het Broek 5 te Veghel. De melding is geregistreerd onder zaaknummer AMVB-2018-093. De melding betreft:</text:p>
            <text:p text:style-name="common-al">verbouwen van een bedrijfsgebouw naar recreatie-/sanitaire ruim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57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7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7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t Broek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573</meta:user-defined>
    <meta:user-defined meta:name="OVERHEIDop.GmbID/DC.identifier">gmb-2018-163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T 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022 403790</meta:user-defined>
    <meta:user-defined meta:name="OVERHEIDop.versieInformatie"/>
  </office:meta>
</office:document-meta>
</file>