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geweg 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geweg 28 te Venlo</text:span>
            </text:span>
          </text:p>
            <text:p text:style-name="common-al">Voor het veranden van een pand ten behoeve van het vestigen van een opvangvoorziening</text:p>
            <text:p text:style-name="common-al">Ontvangen op 16 juli 2018</text:p>
            <text:p text:style-name="common-al">Kenmerk 13582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57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7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7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ogeweg 2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572</meta:user-defined>
    <meta:user-defined meta:name="OVERHEIDop.GmbID/DC.identifier">gmb-2018-163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B 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745.58 376527.41</meta:user-defined>
    <meta:user-defined meta:name="OVERHEIDop.versieInformatie"/>
  </office:meta>
</office:document-meta>
</file>