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18 een besluit genomen op de aanvraag met zaaknummer SXO-20182073 voor een ontheffing APV/bijzondere wetten voor het plaatsen van eencontainer tbv puin afvoeren 01-08-2018 tot 15-10-2018 op locatie parkeervak thv Dorpsstraat 72/74 in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3570</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70</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70</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570</meta:user-defined>
    <meta:user-defined meta:name="OVERHEIDop.GmbID/DC.identifier">gmb-2018-163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AG 7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541.2 433933.62</meta:user-defined>
    <meta:user-defined meta:name="OVERHEIDop.versieInformatie"/>
  </office:meta>
</office:document-meta>
</file>