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heffingsambte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</text:p>
            <text:p text:style-name="al">Besluit: 13 juli 2018</text:p>
            <text:p text:style-name="al">Nummer: 1940129325</text:p>
            <text:p text:style-name="al"/>
            <text:p text:style-name="al"/>
            <text:p text:style-name="al">Het college van De Fryske Marren</text:p>
            <text:p text:style-name="al">gelet op het bepaalde in artikel 231, lid 2, onder b, van de Gemeentewet en artikel 1, tweede lid, van de Wet waardering onroerende zaken (Wet WOZ);</text:p>
            <text:p text:style-name="al"/>
            <text:p text:style-name="al">besluit met ingang van 27 juli 2018 aan te wijzen als heffingsambtenaa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fdelingshoofd van de afdeling bedrijfsvoering</text:p>
            <text:p text:style-name="al"/>
            <text:p text:style-name="al">en bij diens afwezigheid als zijn plaatsvervanger aan te wijzen:</text:p>
            <text:p text:style-name="al">de beleidsmedewerker WOZ/belastingen van de afdeling bedrijfsvoering.</text:p>
            <text:p text:style-name="al"/>
            <text:p text:style-name="al">Het aanwijzingsbesluit van de heffingsambtenaar, laatstelijk gewijzigd op 26 mei 2015, wordt ingetrokken met ingang van 27 juli 2018.</text:p>
            <text:p text:style-name="al"/>
            <text:p text:style-name="al">Aldus besloten door het college van De Fryske Marren in zijn vergadering van 13 juli 2018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Fryske Marren,</text:span></text:p>
            <text:p><text:span text:style-name="functie"/></text:p>
            <text:p><text:span text:style-name="functie"/></text:p>
            <text:p><text:span text:style-name="functie">de gemeentesecretaris, de burgemeester,</text:span></text:p>
            <text:p><text:span text:style-name="functie">mw. D.J. Cazemier dhr. F. Veen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56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6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6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heffingsambte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568</meta:user-defined>
    <meta:user-defined meta:name="OVERHEIDop.GmbID/DC.identifier">gmb-2018-163568</meta:user-defined>
    <meta:user-defined meta:name="OVERHEID.TaxonomieBeleidsagenda/OVERHEID.category">Financiën | Organisatie en beleid</meta:user-defined>
    <meta:user-defined meta:name="OVERHEID.Gemeente/DC.spatial">De Fryske Marren</meta:user-defined>
    <meta:user-defined meta:name="DC.source">artikel 231, tweede lid, van de Gemeentewet;1.0:c:BWBR0005416&amp;artikel=231&amp;lid=2&amp;g=2018-07-01</meta:user-defined>
    <meta:user-defined meta:name="DC.source">artikel 1, tweede lid, van de Wet waardering onroerende zaken;1.0:c:BWBR0007119&amp;artikel=1&amp;lid=2&amp;g=2016-10-01</meta:user-defined>
    <meta:user-defined meta:name="OVERHEIDop.referentienummer">194012932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xs:date/OVERHEIDop.startdatum">2018-07-31</meta:user-defined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op.betreftRegeling">CVDR611979_1</meta:user-defined>
    <meta:user-defined meta:name="OVERHEIDop.versieInformatie"/>
  </office:meta>
</office:document-meta>
</file>