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Eendracht Wehl, schuttersfeest 25 en 26 augustus 2018,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Eendracht Wehl voor het houden van het jaarlijks schuttersfeest op het Kerkplein in Wehl op 25 en 26 augustus 2018. Het Kerkplein is afgesloten van 24 augustus 18.00 uur tot 27 augustus 2018 12.0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6356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6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6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Eendracht Wehl, schuttersfeest 25 en 26 augustus 2018,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562</meta:user-defined>
    <meta:user-defined meta:name="OVERHEIDop.GmbID/DC.identifier">gmb-2018-16356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347949</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meta:user-defined>
    <meta:user-defined meta:name="OVERHEIDop.woonplaats">Wehl</meta:user-defined>
    <meta:user-defined meta:name="OVERHEIDop.straatnaam">Kerkplei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1571 441767</meta:user-defined>
    <meta:user-defined meta:name="OVERHEIDop.versieInformatie"/>
  </office:meta>
</office:document-meta>
</file>