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werf ter hoogte van  nr. 19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Gouda een besluit genomen op de aanvraag met kenmerk 2017294330. Dit betreft het kappen van een boom ter plaatse van de Tjalkwerf ter hoogte van  nr. 1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5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jalkwerf ter hoogte van  nr. 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3</meta:user-defined>
    <meta:user-defined meta:name="OVERHEIDop.GmbID/DC.identifier">gmb-2018-1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T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0.38 450057.14</meta:user-defined>
    <meta:user-defined meta:name="OVERHEIDop.versieInformatie"/>
  </office:meta>
</office:document-meta>
</file>