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nsseweg 70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juli 2018 een aanvraag voor een omgevingsvergunning ontvangen. Dit betreft het plaatsen van wegschuifbare balkonbeglazing ter plaatse van de Ronsseweg 708 in Gouda. De aanvraag is geregistreerd onder kenmerk 201818207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3529</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529</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529</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onsseweg 708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3529</meta:user-defined>
    <meta:user-defined meta:name="OVERHEIDop.GmbID/DC.identifier">gmb-2018-1635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252.68 448164</meta:user-defined>
    <meta:user-defined meta:name="OVERHEIDop.versieInformatie"/>
  </office:meta>
</office:document-meta>
</file>