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eels dichtbouwen van het balkon, Storm van  Storm van 's-Gravesandeweg 8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1758</text:span>
          </text:p>
            <text:p text:style-name="common-al"> De vergunning is naar de aanvrager verzonden op 24 juli 2018 (verzenddatum). </text:p>
            <text:p text:style-name="tussenkopcur">
            <text:span text:style-name="nadrukvet">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5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eels dichtbouwen van het balkon, Storm van  Storm van 's-Gravesandeweg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27</meta:user-defined>
    <meta:user-defined meta:name="OVERHEIDop.GmbID/DC.identifier">gmb-2018-1635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D 89</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09 462134</meta:user-defined>
    <meta:user-defined meta:name="OVERHEIDop.versieInformatie"/>
  </office:meta>
</office:document-meta>
</file>