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 en het wijzigen van kozijnen, Lange Kerkdam 18-20 , Wassenaar Z/18/02084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0844</text:span>
          </text:p>
            <text:p text:style-name="common-al">
            <text:span text:style-name="nadrukvet"> De vergunning is naar de aanvrager verzonden op 19 juli 2018 (verzenddatum).</text:span>
          </text:p>
            <text:p text:style-name="tussenkopcur">
            <text:span text:style-name="nadrukvet"> Inzage</text:span>
          </text:p>
            <text:p text:style-name="last-al">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52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dakkapellen en het wijzigen van kozijnen, Lange Kerkdam 18-20 , Wassenaar Z/18/020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525</meta:user-defined>
    <meta:user-defined meta:name="OVERHEIDop.GmbID/DC.identifier">gmb-2018-163525</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V</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59 461995</meta:user-defined>
    <meta:user-defined meta:name="OVERHEIDop.versieInformatie"/>
  </office:meta>
</office:document-meta>
</file>