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8 bomen op de begraafplaats Persijnhof, Het Kerkehout 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23074</text:span>
          </text:p>
            <text:p text:style-name="common-al"> De vergunning is naar de aanvrager verzonden op 23 juli 2018 (verzenddatum). </text:p>
            <text:p text:style-name="tussenkopcur">
            <text:span text:style-name="nadrukvet">Inzage</text:span>
          </text:p>
            <text:p text:style-name="last-al">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352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2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2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8 bomen op de begraafplaats Persijnhof, Het Kerkehout 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3522</meta:user-defined>
    <meta:user-defined meta:name="OVERHEIDop.GmbID/DC.identifier">gmb-2018-16352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XR 6</meta:user-defined>
    <meta:user-defined meta:name="OVERHEIDop.woonplaats">Wassenaar</meta:user-defined>
    <meta:user-defined meta:name="OVERHEIDop.straatnaam">Het Kerkehou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418 458718</meta:user-defined>
    <meta:user-defined meta:name="OVERHEIDop.versieInformatie"/>
  </office:meta>
</office:document-meta>
</file>