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Gemeente Wassenaar – aangevraagde omgevingsvergunning: Verbouwing Bloemcamplaan 72 Wass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23254 </text:span>
          </text:p>
            <text:p text:style-name="tussenkopcur">
            <text:span text:style-name="nadrukvet">Aanvraag inzien</text:span>
          </text:p>
            <text:p text:style-name="last-al"> 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351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1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1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Gemeente Wassenaar – aangevraagde omgevingsvergunning: Verbouwing Bloemcamplaan 72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516</meta:user-defined>
    <meta:user-defined meta:name="OVERHEIDop.GmbID/DC.identifier">gmb-2018-16351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EH 72</meta:user-defined>
    <meta:user-defined meta:name="OVERHEIDop.woonplaats">Wassenaar</meta:user-defined>
    <meta:user-defined meta:name="OVERHEIDop.straatnaam">Bloemcamp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711 458845</meta:user-defined>
    <meta:user-defined meta:name="OVERHEIDop.versieInformatie"/>
  </office:meta>
</office:document-meta>
</file>