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bouw wachthuisje De Paauw na aanrijdingsschade - Raadhui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261 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bouw wachthuisje De Paauw na aanrijdingsschade - Raadhui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4</meta:user-defined>
    <meta:user-defined meta:name="OVERHEIDop.GmbID/DC.identifier">gmb-2018-1635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292</meta:user-defined>
    <meta:user-defined meta:name="OVERHEIDop.versieInformatie"/>
  </office:meta>
</office:document-meta>
</file>