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94 bomen, Katwijkseweg 15 - Katwij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37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<text:span text:style-name="nadrukvet">0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94 bomen, Katwijkseweg 15 - Katwijkseweg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09</meta:user-defined>
    <meta:user-defined meta:name="OVERHEIDop.GmbID/DC.identifier">gmb-2018-16350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5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97 463899</meta:user-defined>
    <meta:user-defined meta:name="OVERHEIDop.versieInformatie"/>
  </office:meta>
</office:document-meta>
</file>