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ssauplantsoen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18 (diezelfde dag verzonden)een besluit genomen op de aanvraag met zaaknummer OV-2018-0260 voor een omgevingsvergunning voor het realiseren van een tijdelijk depot (periode 13 aug t/ 21 dec 2018) op het gazon van het Nassauplantsoen t.b.v. de herinrichtingswerkzaamheden Beatrixlaan. Het besluit betreftde volgende activiteit:</text:p>
            <text:list text:style-name="id1-3-2-1-1-2">
              <text:list-item text:style-override="id1-3-2-1-1-2-1">
                <text:number>•</text:number>
                <text:p text:style-name="al">Handelen in strijd met regels RO (tijdelijk van 13 aug t/ 21 dec 2018 )</text:p>
              </text:list-item>
            </text:list>
            <text:p text:style-name="common-al">
            <text:span text:style-name="nadrukvet">Inzage</text:span>
          </text:p>
            <text:p text:style-name="common-al">De stukken liggen op afspraak ter inzage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5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350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0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0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ssauplantsoen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504</meta:user-defined>
    <meta:user-defined meta:name="OVERHEIDop.GmbID/DC.identifier">gmb-2018-163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660.17 466282.76</meta:user-defined>
    <meta:user-defined meta:name="OVERHEIDop.versieInformatie"/>
  </office:meta>
</office:document-meta>
</file>