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de winkelpui en het uitbreiden van de winkel, Nieuwe Ginnekenstraat 5 4811NM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5296</text:p>
            <text:p text:style-name="common-al">
            <text:span text:style-name="nadrukvet">Ingekomen:</text:span> 18-07-2018</text:p>
            <text:p text:style-name="common-al">
            <text:span text:style-name="nadrukvet">Locatie:</text:span> Nieuwe Ginnekenstraat 5 4811NM Breda</text:p>
            <text:p text:style-name="common-al">
            <text:span text:style-name="nadrukvet">Projectomschrijving:</text:span> het wijzigen van de winkelpui en het uitbreiden van de winkel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3503</text:span><text:line-break/><text:date style:data-style-name="dag" text:fixed="true" text:date-value="2018-07-27"/><text:line-break/><text:date style:data-style-name="jaar" text:fixed="true" text:date-value="2018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503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503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wijzigen van de winkelpui en het uitbreiden van de winkel, Nieuwe Ginnekenstraat 5 4811NM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7</meta:user-defined>
    <meta:user-defined meta:name="OVERHEIDop.publicationIssue">163503</meta:user-defined>
    <meta:user-defined meta:name="OVERHEIDop.GmbID/DC.identifier">gmb-2018-163503</meta:user-defined>
    <meta:user-defined meta:name="OVERHEID.TaxonomieBeleidsagenda/OVERHEID.category">Ruimte en infrastructuur | Organisatie en beleid</meta:user-defined>
    <meta:user-defined meta:name="DCTERMS.abstract">het wijzigen van de winkelpui en het uitbreiden van de winke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NM 5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722.976 399502.889</meta:user-defined>
    <meta:user-defined meta:name="OVERHEIDop.versieInformatie"/>
  </office:meta>
</office:document-meta>
</file>