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380 A, het verbouwen van een woning e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5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Exloërmond</text:span>
          </text:p>
            <text:p text:style-name="common-al">Zuiderdiep 380 A, 9571BW, </text:p>
            <text:p text:style-name="common-al">het verbouwen van een woning en een loods, (706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50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380 A, het verbouwen van een woning en e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501</meta:user-defined>
    <meta:user-defined meta:name="OVERHEIDop.GmbID/DC.identifier">gmb-2018-163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W 380a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434 550238</meta:user-defined>
    <meta:user-defined meta:name="OVERHEIDop.versieInformatie"/>
  </office:meta>
</office:document-meta>
</file>