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 21, het realiser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4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ergroen</text:span>
          </text:p>
            <text:p text:style-name="common-al">Dorpsstraat 21 , 9537TB, </text:p>
            <text:p text:style-name="common-al">het realiseren van een uitrit, (1222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, 21, het realiser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98</meta:user-defined>
    <meta:user-defined meta:name="OVERHEIDop.GmbID/DC.identifier">gmb-2018-1634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B 21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33 544779</meta:user-defined>
    <meta:user-defined meta:name="OVERHEIDop.versieInformatie"/>
  </office:meta>
</office:document-meta>
</file>