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, 2, het wijzigen van bestemming van agrarisch naar het gebruik van de boerderij als zorg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3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Klijndijk</text:span>
          </text:p>
            <text:p text:style-name="common-al">Slenerweg 2 , 7871TG, </text:p>
            <text:p text:style-name="common-al">het wijzigen van bestemming van agrarisch naar het gebruik van de boerderij als zorgboerderij, (936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Slenerweg, 2, het wijzigen van bestemming van agrarisch naar het gebruik van de boerderij als zorg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95</meta:user-defined>
    <meta:user-defined meta:name="OVERHEIDop.GmbID/DC.identifier">gmb-2018-163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G</meta:user-defined>
    <meta:user-defined meta:name="OVERHEIDop.woonplaats">Klijndijk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57 538950</meta:user-defined>
    <meta:user-defined meta:name="OVERHEIDop.versieInformatie"/>
  </office:meta>
</office:document-meta>
</file>