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8, het wijzigen van verleende omgevingsvergunning m.b.t. het oprichten van een inpaklokaal voor ei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3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erveen</text:span>
          </text:p>
            <text:p text:style-name="common-al">Borgerzijtak 8 , 7874TB, </text:p>
            <text:p text:style-name="common-al">het wijzigen van verleende omgevingsvergunning m.b.t. het oprichten van een inpaklokaal voor eieren, (745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9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 8, het wijzigen van verleende omgevingsvergunning m.b.t. het oprichten van een inpaklokaal voor eier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91</meta:user-defined>
    <meta:user-defined meta:name="OVERHEIDop.GmbID/DC.identifier">gmb-2018-163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8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817 541609</meta:user-defined>
    <meta:user-defined meta:name="OVERHEIDop.versieInformatie"/>
  </office:meta>
</office:document-meta>
</file>