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ermond, Zuiderdiep, 69d, het realiseren van een recreatieappartemen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besluit: 20 juli 2018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Drouwenermond</text:span>
          </text:p>
            <text:p text:style-name="common-al">Zuiderdiep 69d, 9523TB, </text:p>
            <text:p text:style-name="common-al">het realiseren van een recreatieappartement, (11772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63490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490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490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Drouwenermond, Zuiderdiep, 69d, het realiseren van een recreatieappartemen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3490</meta:user-defined>
    <meta:user-defined meta:name="OVERHEIDop.GmbID/DC.identifier">gmb-2018-1634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3TB 69d</meta:user-defined>
    <meta:user-defined meta:name="OVERHEIDop.woonplaats">Drouwenermond</meta:user-defined>
    <meta:user-defined meta:name="OVERHEIDop.straatnaam">Zuiderdiep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6582 555477</meta:user-defined>
    <meta:user-defined meta:name="OVERHEIDop.versieInformatie"/>
  </office:meta>
</office:document-meta>
</file>