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43B in Drempt,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omgevingsvergunning. De aanvraag is geregistreerd onder kenmerk SXO48820238. De aanvraag gaat over het tijdelijk bewonen van een bijgebouw aan de Zomerweg 43B in Drempt. De bezwaartermijn start op 24 jan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4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43B in Drempt, het tijdelijk bewon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49</meta:user-defined>
    <meta:user-defined meta:name="OVERHEIDop.GmbID/DC.identifier">gmb-2018-1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4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275</meta:user-defined>
    <meta:user-defined meta:name="OVERHEIDop.externeBijlage">vergunning|exb-2018-4276</meta:user-defined>
    <meta:user-defined meta:name="OVERHEID.EPSG28992/DC.spatial">210050.29 448957.85</meta:user-defined>
    <meta:user-defined meta:name="OVERHEID.EPSG28992/DC.spatial">210046.77 448952.17</meta:user-defined>
    <meta:user-defined meta:name="OVERHEIDop.versieInformatie"/>
  </office:meta>
</office:document-meta>
</file>