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, 12, het starten van een minicam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ërveen</text:span>
          </text:p>
            <text:p text:style-name="common-al">Boermastreek 12 , 9574PC, </text:p>
            <text:p text:style-name="common-al">het starten van een minicamping, (1310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8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Boermastreek, 12, het starten van een minicam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89</meta:user-defined>
    <meta:user-defined meta:name="OVERHEIDop.GmbID/DC.identifier">gmb-2018-16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C 12</meta:user-defined>
    <meta:user-defined meta:name="OVERHEIDop.woonplaats">Exloërveen</meta:user-defined>
    <meta:user-defined meta:name="OVERHEIDop.straatnaam">Boermastre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60 545671</meta:user-defined>
    <meta:user-defined meta:name="OVERHEIDop.versieInformatie"/>
  </office:meta>
</office:document-meta>
</file>