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Westerdiep, kavel 101, het plaatsen van een tijdelijke woonun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20 juli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Nieuw-Buinen</text:span>
          </text:p>
            <text:p text:style-name="common-al">Westerdiep kavel 101, </text:p>
            <text:p text:style-name="common-al">het plaatsen van een tijdelijke woonunit, (12338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3488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8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8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Westerdiep, kavel 101, het plaatsen van een tijdelijke woonun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488</meta:user-defined>
    <meta:user-defined meta:name="OVERHEIDop.GmbID/DC.identifier">gmb-2018-163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</meta:user-defined>
    <meta:user-defined meta:name="OVERHEIDop.woonplaats">Nieuw-Buinen</meta:user-defined>
    <meta:user-defined meta:name="OVERHEIDop.straatnaam">West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699 554735</meta:user-defined>
    <meta:user-defined meta:name="OVERHEIDop.versieInformatie"/>
  </office:meta>
</office:document-meta>
</file>