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opbouw Bevelands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8 een besluit genomen op de aanvraag met zaaknummer Z18-002475 voor een omgevingsvergunning op locatie Bevelandselaan 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48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8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8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opbouw Bevelandse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84</meta:user-defined>
    <meta:user-defined meta:name="OVERHEIDop.GmbID/DC.identifier">gmb-2018-163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P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80.6 480768.69</meta:user-defined>
    <meta:user-defined meta:name="OVERHEIDop.versieInformatie"/>
  </office:meta>
</office:document-meta>
</file>