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, 32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0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Valtherweg 32, 7873AB, </text:p>
            <text:p text:style-name="common-al">het bouwen van een woning, (1061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48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Valtherweg, 32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83</meta:user-defined>
    <meta:user-defined meta:name="OVERHEIDop.GmbID/DC.identifier">gmb-2018-163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B 32</meta:user-defined>
    <meta:user-defined meta:name="OVERHEIDop.woonplaats">Odoorn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96 541233</meta:user-defined>
    <meta:user-defined meta:name="OVERHEIDop.versieInformatie"/>
  </office:meta>
</office:document-meta>
</file>