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bouwrijp maken van het opstelterrein t.b.v. het project Ombouw Amstelveenlijn, ten zuiden van de J.C. van Hattumweg, kadastraal bekend O 10252, 10257, 10259, 10262, 10262 en O 18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18 een besluit genomen op de aanvraag met zaaknummer Z18-002594 voor een omgevingsvergunning op locatie ten zuiden van de J.C. van Hattumweg, kadastraal bekend O 10252, 10257, 10259, 10262, 10262 en O 1813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6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3481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481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481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bouwrijp maken van het opstelterrein t.b.v. het project Ombouw Amstelveenlijn, ten zuiden van de J.C. van Hattumweg, kadastraal bekend O 10252, 10257, 10259, 10262, 10262 en O 181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481</meta:user-defined>
    <meta:user-defined meta:name="OVERHEIDop.GmbID/DC.identifier">gmb-2018-1634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674.43 475573.24</meta:user-defined>
    <meta:user-defined meta:name="OVERHEID.EPSG28992/DC.spatial">116740.98 475741.01</meta:user-defined>
    <meta:user-defined meta:name="OVERHEID.EPSG28992/DC.spatial">116761.39 475788.15</meta:user-defined>
    <meta:user-defined meta:name="OVERHEID.EPSG28992/DC.spatial">116782.63 475833.6</meta:user-defined>
    <meta:user-defined meta:name="OVERHEID.EPSG28992/DC.spatial">116837.3 475998.3</meta:user-defined>
    <meta:user-defined meta:name="OVERHEID.EPSG28992/DC.spatial">116805.46 475876.83</meta:user-defined>
    <meta:user-defined meta:name="OVERHEIDop.versieInformatie"/>
  </office:meta>
</office:document-meta>
</file>