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aanbouw aan de achterzijde van de woning en het plaatsen van een dakkapel aan beide dakzijden en het herindelen van de woning,  Hornweg 237 in Aals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met zaaknummer Z18-002194 voor een omgevingsvergunning op locatie Hornweg 237 in Aalsmeer. De vergunning is toegekend.</text:p>
            <text:p text:style-name="common-al">
            <text:span text:style-name="nadrukvet">Inzage</text:span>
          </text:p>
            <text:p text:style-name="common-al">De bijbehorende documenten kunt u inzien bij de Balie Bouwen en Vergunningen in het gemeentehuis, Raadhuisplein 1 te Aalsmeer. Dit kan op dinsdag en donderdag van 8.30 tot 12.30 uur (enkel op afspraak). Een afspraak maakt u via 0297–387575.</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26 juli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48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8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8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realiseren van een aanbouw aan de achterzijde van de woning en het plaatsen van een dakkapel aan beide dakzijden en het herindelen van de woning,  Hornweg 237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80</meta:user-defined>
    <meta:user-defined meta:name="OVERHEIDop.GmbID/DC.identifier">gmb-2018-163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K 237</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890.88 476256.41</meta:user-defined>
    <meta:user-defined meta:name="OVERHEIDop.versieInformatie"/>
  </office:meta>
</office:document-meta>
</file>