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9 A t/m E, het renoveren van da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/>
            <text:p text:style-name="common-al">Datum besluit: 19 juli 2018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common-al"/>
            <text:p text:style-name="common-al">
            <text:span text:style-name="nadrukvet">Valthermond</text:span>
          </text:p>
            <text:p text:style-name="common-al">Zuiderdiep 49 A t/m E, 7876AC, </text:p>
            <text:p text:style-name="common-al">het renoveren van daken, (9543-2018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47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7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7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49 A t/m E, het renoveren van da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77</meta:user-defined>
    <meta:user-defined meta:name="OVERHEIDop.GmbID/DC.identifier">gmb-2018-163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C 49a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247 542529</meta:user-defined>
    <meta:user-defined meta:name="OVERHEIDop.versieInformatie"/>
  </office:meta>
</office:document-meta>
</file>