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kade 67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li 2018 een aanvraag omgevingsvergunning met zaaknummer <text:span text:style-name="nadrukvet">W-AOV180384 </text:span>hebben ontvangen voor het realiseren van huisvesting voor arbeidsmigranten op de locatie <text:span text:style-name="nadrukvet">Westkade 67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F.O. (Frank) vna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347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estkade 67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470</meta:user-defined>
    <meta:user-defined meta:name="OVERHEIDop.GmbID/DC.identifier">gmb-2018-163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228.53 360875.53</meta:user-defined>
    <meta:user-defined meta:name="OVERHEIDop.versieInformatie"/>
  </office:meta>
</office:document-meta>
</file>