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eidsgraafsingel (sectie A 658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eidsgraafsingel (sectie A 6583) te Arcen</text:span>
            </text:span>
          </text:p>
            <text:p text:style-name="common-al">Voor het tijdelijk plaatsen van een woonunit</text:p>
            <text:p text:style-name="common-al">Ontvangen op 17 juli 2018</text:p>
            <text:p text:style-name="common-al">Kenmerk 13586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46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6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6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cheidsgraafsingel (sectie A 6583)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466</meta:user-defined>
    <meta:user-defined meta:name="OVERHEIDop.GmbID/DC.identifier">gmb-2018-163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186.22 389968.45</meta:user-defined>
    <meta:user-defined meta:name="OVERHEIDop.versieInformatie"/>
  </office:meta>
</office:document-meta>
</file>