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van 4 bomen (aangevraagd voor 5 bomen), Heinoseweg tussen nr. 2 en 3, en tussen Heinoseweg en Ceintuurbaan (zaaknummer 3823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inoseweg tussen nr. 2 en 3, en tussen Heinoseweg en Ceintuurbaan</text:span> – voor het kappen van 4 bomen (aangevraagd voor 5 bomen) voor het efficiënter bewerken van landbouwgrond, verzonden op 25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46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6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6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van 4 bomen (aangevraagd voor 5 bomen), Heinoseweg tussen nr. 2 en 3, en tussen Heinoseweg en Ceintuurbaan (zaaknummer 3823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63</meta:user-defined>
    <meta:user-defined meta:name="OVERHEIDop.GmbID/DC.identifier">gmb-2018-16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A 3</meta:user-defined>
    <meta:user-defined meta:name="OVERHEIDop.woonplaats">Zwolle</meta:user-defined>
    <meta:user-defined meta:name="OVERHEIDop.straatnaam">Heinoseweg</meta:user-defined>
    <meta:user-defined meta:name="OVERHEID.PostcodeHuisnummer/OVERHEIDop.postcodeHuisnummer">8026PC 2</meta:user-defined>
    <meta:user-defined meta:name="OVERHEID.PostcodeHuisnummer/OVERHEIDop.postcodeHuisnummer">8026PA 5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12 501748</meta:user-defined>
    <meta:user-defined meta:name="OVERHEID.EPSG28992/DC.spatial">205709 501673</meta:user-defined>
    <meta:user-defined meta:name="OVERHEID.EPSG28992/DC.spatial">205910 501497</meta:user-defined>
    <meta:user-defined meta:name="OVERHEID.EPSG28992/DC.spatial">205801 501606</meta:user-defined>
    <meta:user-defined meta:name="OVERHEID.EPSG28992/DC.spatial">205843 501484</meta:user-defined>
    <meta:user-defined meta:name="OVERHEIDop.versieInformatie"/>
  </office:meta>
</office:document-meta>
</file>