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Louis Eijssenweg 21 - Kennisgev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maakt bekend dat bij besluit van 24 juli 2018 een omgevingsvergunning is verleend voor het uitbreiden van een bestaand (bedrijfs)gebouw op de locatie  Louis Eijssenweg 21, 6049 CD Herten (kadastraal bekend als Herten, sectie C, nummer 4337), ten behoeve van de volgende activiteiten: </text:p>
            <text:list text:style-name="id1-3-2-1-1-2">
              <text:list-item text:style-override="id1-3-2-1-1-2-1">
                <text:number>-</text:number>
                <text:p text:style-name="al">bouwen van een bouwwerk;</text:p>
              </text:list-item>
              <text:list-item text:style-override="id1-3-2-1-1-2-2">
                <text:number>-</text:number>
                <text:p text:style-name="al">handeling in strijd met bestemmingsplan.</text:p>
              </text:list-item>
            </text:list>
            <text:p text:style-name="common-al">Tegen de verleende vergunning kan door belanghebbenden, die een zienswijze kenbaar hebben gemaakt of aan wie redelijkerwijs niet kan worden verweten dat zij geen zienswijze kenbaar hebben gemaakt, van 2 augustus tot en met 12 september 2018 beroep worden ingesteld bij de Rechtbank Limburg,  afdeling Publiekrecht, locatie Roermond, Postbus 950, 6040 AZ Roermond. De omgevingsvergunning treedt in werking met ingang van de dag na die waarop de beroepstermijn afloopt (13 september 2018). </text:p>
            <text:p text:style-name="common-al">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Limburg.</text:p>
            <text:p text:style-name="last-al">De verleende vergunning ligt van 2 augustus tot en met 12 september 2018 ter inzage in het Stadskantoor, Kazerneplein 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3462</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62</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62</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uis Eijssenweg 21 - Kennisgevi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462</meta:user-defined>
    <meta:user-defined meta:name="OVERHEIDop.GmbID/DC.identifier">gmb-2018-163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CD 21</meta:user-defined>
    <meta:user-defined meta:name="OVERHEIDop.woonplaats">Herten</meta:user-defined>
    <meta:user-defined meta:name="OVERHEIDop.straatnaam">Louis Eijssen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013 353145</meta:user-defined>
    <meta:user-defined meta:name="OVERHEIDop.versieInformatie"/>
  </office:meta>
</office:document-meta>
</file>