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Louis Eijssenweg 19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4 juli 2018 een omgevingsvergunning is verleend voor het uitbreiden van een bestaand (bedrijfs)gebouw op de locatie Louis Eijssenweg 19, 6049 CD Herten (kadastraal bekend als Herten, sectie C, nummer 4337), ten behoeve van de volgende activiteiten: </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2 augustus tot en met 12 september 2018 beroep worden ingesteld bij de Rechtbank Limburg, afdeling Publiekrecht, locatie Roermond, Postbus 950, 6040 AZ Roermond.</text:p>
            <text:p text:style-name="common-al">De omgevingsvergunning treedt in werking met ingang van de dag na die waarop de beroepstermijn afloopt (13 september 2018).</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last-al">De verleende vergunning ligt van 2 augustus tot en met 12 september 2018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45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9 - Kennisgev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457</meta:user-defined>
    <meta:user-defined meta:name="OVERHEIDop.GmbID/DC.identifier">gmb-2018-16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9</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12 353167</meta:user-defined>
    <meta:user-defined meta:name="OVERHEIDop.versieInformatie"/>
  </office:meta>
</office:document-meta>
</file>