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rotestraat 181, 5151 BK, Drunen, vervangen roestvrijstalen afvoerkanaal hoofdgebouw</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0 juli 2018 een omgevingsvergunning verleend voor de activiteiten:</text:p>
            <text:p text:style-name="common-al">- Bouwen</text:p>
            <text:p text:style-name="common-al">- Afwijken van het bestemmingsplan</text:p>
            <text:p text:style-name="common-al">Voor het vervangen van een roestvrijstalen afvoerkanaal op het hoofdgebouw aan de Grotestraat 181 in Drunen. De vergunning is verzonden op 20 juli 2018 en bij de gemeente bekend onder nummer 55119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345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5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5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rotestraat 181, 5151 BK, Drunen, vervangen roestvrijstalen afvoerkanaal hoofd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453</meta:user-defined>
    <meta:user-defined meta:name="OVERHEIDop.GmbID/DC.identifier">gmb-2018-163453</meta:user-defined>
    <meta:user-defined meta:name="OVERHEID.TaxonomieBeleidsagenda/OVERHEID.category">Ruimte en infrastructuur | Organisatie en beleid</meta:user-defined>
    <meta:user-defined meta:name="OVERHEIDop.referentienummer">55119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BK 181a</meta:user-defined>
    <meta:user-defined meta:name="OVERHEIDop.woonplaats">Drunen</meta:user-defined>
    <meta:user-defined meta:name="OVERHEIDop.straatnaam">Grot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713 410897</meta:user-defined>
    <meta:user-defined meta:name="OVERHEIDop.versieInformatie"/>
  </office:meta>
</office:document-meta>
</file>