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standplaatsvergunning, Shirley's Friture,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hirley’s Friture in Made op grond van artikel 5:18 de 'APV gemeente Drimmelen 2015' een tijdelijke uitbreiding van de standplaatsvergunning op de hoek van de Marktstraat/ Schoolstraat in Made is verleend op zaterdag 3 februari 2018 van 23.00 uur tot 03.00 uur i.v.m. een carnavalsactivitei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4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standplaatsvergunning, Shirley's Fritur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45</meta:user-defined>
    <meta:user-defined meta:name="OVERHEIDop.GmbID/DC.identifier">gmb-2018-16345</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E 25b</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4 410169</meta:user-defined>
    <meta:user-defined meta:name="OVERHEIDop.versieInformatie"/>
  </office:meta>
</office:document-meta>
</file>