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vergroten van de woning op het perceel <text:span text:style-name="nadrukvet">Tentstraat 104 te Vaals</text:span>, kadastraal bekend gemeente Vaals, sectie E, nummer 64 (ontvangen 16-07-2018).</text:p>
              </text:list-item>
              <text:list-item text:style-override="id1-3-2-1-1-3-2">
                <text:number>2.</text:number>
                <text:p text:style-name="al">voor het kappen van 5 bomen (Fraxinus Excelsior) op het perceel <text:span text:style-name="nadrukvet">van Thimusstraat 6 - 76 te Lemiers</text:span>, kadastraal bekend gemeente Vaals, sectie A, nummer 96 (ontvangen 17-07-2018).</text:p>
              </text:list-item>
              <text:list-item text:style-override="id1-3-2-1-1-3-3">
                <text:number>3.</text:number>
                <text:p text:style-name="al">voor het vernieuwen van een vredesplaquette op het perceel <text:span text:style-name="nadrukvet">Viergrenzenweg 97 te Vaals</text:span>, kadastraal bekend gemeente Vaals, sectie H, nummer 714 (ontvangen 17-07-2018).</text:p>
              </text:list-item>
              <text:list-item text:style-override="id1-3-2-1-1-3-4">
                <text:number>4.</text:number>
                <text:p text:style-name="al">voor het veranderen van de pergola in een dakconstructie met zonnepanelen op het perceel <text:span text:style-name="nadrukvet">Cottessen 13 te Vijlen</text:span>, kadastraal bekend gemeente Vaals, sectie G, nummer 187 (ontvangen 18-07-2018).</text:p>
              </text:list-item>
              <text:list-item text:style-override="id1-3-2-1-1-3-5">
                <text:number>5.</text:number>
                <text:p text:style-name="al">voor het brandveilig gebruiken van het pand op het perceel <text:span text:style-name="nadrukvet">Mamelisserweg 9 te Vijlen</text:span>, kadastraal bekend gemeente Vaals, sectie F, nummer 430 (ontvangen 18-07-2018).</text:p>
              </text:list-item>
              <text:list-item text:style-override="id1-3-2-1-1-3-6">
                <text:number>6.</text:number>
                <text:p text:style-name="al">voor het gewijzigd uitvoeren van de op 19-12-2017 verleende omgevingsvergunning voor het vernieuwen en vergroten van de balkons van de woningen op het perceel <text:span text:style-name="nadrukvet">Prins Bernhardstraat 21 tot en met 43 (oneven) te Vaals</text:span>, kadastraal bekend gemeente Vaals, sectie A, nummer 7011 (ontvangen 19-07-2018).</text:p>
              </text:list-item>
              <text:list-item text:style-override="id1-3-2-1-1-3-7">
                <text:number>7.</text:number>
                <text:p text:style-name="al">voor het aanbrengen van een airco-unit op het perceel <text:span text:style-name="nadrukvet">Viergrenzenweg 214 te Vaals</text:span>, kadastraal bekend gemeente Vaals, sectie E, nummer 986 (ontvangen 19-07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3447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4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47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47</meta:user-defined>
    <meta:user-defined meta:name="OVERHEIDop.GmbID/DC.identifier">gmb-2018-163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BK 104</meta:user-defined>
    <meta:user-defined meta:name="OVERHEIDop.woonplaats">Vaals</meta:user-defined>
    <meta:user-defined meta:name="OVERHEIDop.straatnaam">Tentstraat</meta:user-defined>
    <meta:user-defined meta:name="OVERHEID.PostcodeHuisnummer/OVERHEIDop.postcodeHuisnummer">6295AC 66</meta:user-defined>
    <meta:user-defined meta:name="OVERHEIDop.woonplaats">Lemiers</meta:user-defined>
    <meta:user-defined meta:name="OVERHEIDop.straatnaam">Van Thimusstraat</meta:user-defined>
    <meta:user-defined meta:name="OVERHEID.PostcodeHuisnummer/OVERHEIDop.postcodeHuisnummer">6291BM 97</meta:user-defined>
    <meta:user-defined meta:name="OVERHEIDop.straatnaam">Viergrenzenweg</meta:user-defined>
    <meta:user-defined meta:name="OVERHEID.PostcodeHuisnummer/OVERHEIDop.postcodeHuisnummer">6294NE 13</meta:user-defined>
    <meta:user-defined meta:name="OVERHEIDop.woonplaats">Vijlen</meta:user-defined>
    <meta:user-defined meta:name="OVERHEIDop.straatnaam">Cottessen</meta:user-defined>
    <meta:user-defined meta:name="OVERHEID.PostcodeHuisnummer/OVERHEIDop.postcodeHuisnummer">6294NH 9</meta:user-defined>
    <meta:user-defined meta:name="OVERHEIDop.straatnaam">Mamelisserweg</meta:user-defined>
    <meta:user-defined meta:name="OVERHEID.PostcodeHuisnummer/OVERHEIDop.postcodeHuisnummer">6291GV 23</meta:user-defined>
    <meta:user-defined meta:name="OVERHEIDop.straatnaam">Prins Bernhardstraat</meta:user-defined>
    <meta:user-defined meta:name="OVERHEID.PostcodeHuisnummer/OVERHEIDop.postcodeHuisnummer">6291BX 150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251 308815</meta:user-defined>
    <meta:user-defined meta:name="OVERHEID.EPSG28992/DC.spatial">197721 310613</meta:user-defined>
    <meta:user-defined meta:name="OVERHEID.EPSG28992/DC.spatial">199616 307489</meta:user-defined>
    <meta:user-defined meta:name="OVERHEID.EPSG28992/DC.spatial">194127 308522</meta:user-defined>
    <meta:user-defined meta:name="OVERHEID.EPSG28992/DC.spatial">196137 311939</meta:user-defined>
    <meta:user-defined meta:name="OVERHEID.EPSG28992/DC.spatial">199462 309579</meta:user-defined>
    <meta:user-defined meta:name="OVERHEID.EPSG28992/DC.spatial">199500 308401</meta:user-defined>
    <meta:user-defined meta:name="OVERHEIDop.versieInformatie"/>
  </office:meta>
</office:document-meta>
</file>