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Leliegras 4, 5251 HW, Vlijmen, aanleggen 2 in- en uit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8 juli 2018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2 in- en uitritten aan Leliegras 4 in Vlijmen. De aanvraag is bij de gemeente bekend onder nummer 55983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63443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44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44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Leliegras 4, 5251 HW, Vlijmen, aanleggen 2 in- en uitri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3443</meta:user-defined>
    <meta:user-defined meta:name="OVERHEIDop.GmbID/DC.identifier">gmb-2018-163443</meta:user-defined>
    <meta:user-defined meta:name="OVERHEID.TaxonomieBeleidsagenda/OVERHEID.category">Ruimte en infrastructuur | Organisatie en beleid</meta:user-defined>
    <meta:user-defined meta:name="OVERHEIDop.referentienummer">5598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HW 4</meta:user-defined>
    <meta:user-defined meta:name="OVERHEIDop.woonplaats">Vlijmen</meta:user-defined>
    <meta:user-defined meta:name="OVERHEIDop.straatnaam">Leliegras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681 412427</meta:user-defined>
    <meta:user-defined meta:name="OVERHEIDop.versieInformatie"/>
  </office:meta>
</office:document-meta>
</file>